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fo:color="#cc3300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fo:color="#cc3300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fo:color="#cc3300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fo:color="#cc3300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fo:color="#cc3300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fo:color="#cc3300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fo:color="#cc3300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fo:color="#cc3300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fo:color="#cc3300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fo:color="#cc3300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fo:color="#cc3300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fo:color="#cc3300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fo:color="#cc3300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fo:color="#cc3300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fo:color="#cc3300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fo:color="#cc3300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fo:color="#cc3300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fo:color="#cc3300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fo:color="#cc3300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fo:color="#cc3300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fo:color="#cc3300"/>
    </style:style>
    <style:style style:name="T115" style:family="text">
      <style:text-properties fo:font-size="12.00pt" fo:font-weight="bold" fo:font-family="'Times New Roman'" style:font-family-asian="'Times New Roman'" style:font-family-complex="'Times New Roman'" fo:background-color="transparent" fo:color="#cc3300"/>
    </style:style>
    <style:style style:name="T116" style:family="text">
      <style:text-properties fo:font-size="12.00pt" fo:font-weight="bold" fo:font-family="'Times New Roman'" style:font-family-asian="'Times New Roman'" style:font-family-complex="'Times New Roman'" fo:background-color="transparent" fo:color="#cc3300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fo:color="#cc3300"/>
    </style:style>
    <style:style style:name="T118" style:family="text">
      <style:text-properties fo:font-size="12.00pt" fo:font-weight="bold" fo:font-family="'Times New Roman'" style:font-family-asian="'Times New Roman'" style:font-family-complex="'Times New Roman'" fo:background-color="transparent" fo:color="#cc3300"/>
    </style:style>
    <style:style style:name="T119" style:family="text">
      <style:text-properties fo:font-size="12.00pt" fo:font-weight="bold" fo:font-family="'Times New Roman'" style:font-family-asian="'Times New Roman'" style:font-family-complex="'Times New Roman'" fo:background-color="transparent" fo:color="#cc3300"/>
    </style:style>
    <style:style style:name="T120" style:family="text">
      <style:text-properties fo:font-size="12.00pt" fo:font-weight="bold" fo:font-family="'Times New Roman'" style:font-family-asian="'Times New Roman'" style:font-family-complex="'Times New Roman'" fo:background-color="transparent" fo:color="#cc3300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fo:color="#cc3300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fo:color="#cc3300"/>
    </style:style>
    <style:style style:name="T220" style:family="text">
      <style:text-properties fo:font-size="12.00pt" fo:font-weight="bold" fo:font-family="'Times New Roman'" style:font-family-asian="'Times New Roman'" style:font-family-complex="'Times New Roman'" fo:background-color="transparent" fo:color="#cc3300"/>
    </style:style>
    <style:style style:name="T221" style:family="text">
      <style:text-properties fo:font-size="12.00pt" fo:font-weight="bold" fo:font-family="'Times New Roman'" style:font-family-asian="'Times New Roman'" style:font-family-complex="'Times New Roman'" fo:background-color="transparent" fo:color="#cc3300"/>
    </style:style>
    <style:style style:name="T2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fo:color="#cc3300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fo:color="#cc3300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fo:color="#cc3300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fo:color="#cc3300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fo:color="#cc3300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fo:color="#cc3300"/>
    </style:style>
    <style:style style:name="T238" style:family="text">
      <style:text-properties fo:font-size="12.00pt" fo:font-weight="bold" fo:font-family="'Times New Roman'" style:font-family-asian="'Times New Roman'" style:font-family-complex="'Times New Roman'" fo:background-color="transparent" fo:color="#cc3300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fo:color="#212121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left" fo:margin-left="-18.00pt" fo:text-indent="18.00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left" fo:margin-left="-18.00pt" fo:text-indent="18.00p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/>
    </style:style>
    <text:list-style style:name="L1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left" fo:margin-left="-18.00pt" fo:text-indent="18.00p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center"/>
    </style:style>
    <text:list-style style:name="L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left" fo:margin-left="-18.00pt" fo:text-indent="18.00pt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center"/>
    </style:style>
    <text:list-style style:name="L2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left" fo:margin-left="-18.00pt" fo:text-indent="18.00pt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left"/>
    </style:style>
    <text:list-style style:name="L2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7" style:family="paragraph">
      <style:paragraph-properties fo:line-height="100.00%" fo:text-align="left" fo:margin-left="-18.00pt" fo:text-indent="18.00pt"/>
    </style:style>
    <style:style style:name="P28" style:family="paragraph">
      <style:paragraph-properties fo:line-height="100.00%" fo:text-align="left"/>
    </style:style>
    <text:list-style style:name="L2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9" style:family="paragraph">
      <style:paragraph-properties fo:line-height="100.00%" fo:text-align="left" fo:margin-left="-18.00pt" fo:text-indent="18.00pt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left"/>
    </style:style>
    <text:list-style style:name="L3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5" style:family="paragraph">
      <style:paragraph-properties fo:line-height="100.00%" fo:text-align="left" fo:margin-left="-18.00pt" fo:text-indent="18.00pt"/>
    </style:style>
    <style:style style:name="P36" style:family="paragraph">
      <style:paragraph-properties fo:line-height="100.00%" fo:text-align="left"/>
    </style:style>
    <text:list-style style:name="L3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7" style:family="paragraph">
      <style:paragraph-properties fo:line-height="100.00%" fo:text-align="left" fo:margin-left="-18.00pt" fo:text-indent="18.00pt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left"/>
    </style:style>
    <text:list-style style:name="L4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1" style:family="paragraph">
      <style:paragraph-properties fo:line-height="100.00%" fo:text-align="left" fo:margin-left="-18.00pt" fo:text-indent="18.00pt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center"/>
    </style:style>
    <text:list-style style:name="L4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4" style:family="paragraph">
      <style:paragraph-properties fo:line-height="100.00%" fo:text-align="left" fo:margin-left="-18.00pt" fo:text-indent="18.00pt"/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right"/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center"/>
    </style:style>
    <style:style style:name="P50" style:family="paragraph">
      <style:paragraph-properties fo:line-height="150.00%" fo:text-align="right"/>
    </style:style>
    <style:style style:name="P51" style:family="paragraph">
      <style:paragraph-properties fo:line-height="150.00%" fo:text-align="center"/>
    </style:style>
    <style:style style:name="P52" style:family="paragraph">
      <style:paragraph-properties fo:line-height="150.00%" fo:text-align="justify" fo:margin-left="0.00pt" fo:text-indent="35.45pt"/>
    </style:style>
    <style:style style:name="P53" style:family="paragraph">
      <style:paragraph-properties fo:line-height="150.00%" fo:text-align="justify"/>
    </style:style>
    <style:style style:name="P54" style:family="paragraph">
      <style:paragraph-properties fo:line-height="100.00%" fo:text-align="right"/>
    </style:style>
    <style:style style:name="P55" style:family="paragraph">
      <style:paragraph-properties fo:line-height="100.00%" fo:text-align="center"/>
    </style:style>
    <style:style style:name="P56" style:family="paragraph">
      <style:paragraph-properties fo:line-height="150.00%" fo:text-align="left"/>
    </style:style>
    <style:style style:name="P57" style:family="paragraph">
      <style:paragraph-properties fo:line-height="150.00%" fo:text-align="justify"/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50.00%" fo:text-align="justify"/>
    </style:style>
  </office:automatic-styles>
  <office:body>
    <office:text>
      <text:p text:style-name="P1"><text:span text:style-name="T1"/></text:p>
      <text:p text:style-name="P1"><text:span text:style-name="T2">REGULAMIN KONKURSU O TYTU</text:span><text:span text:style-name="T3">Ł </text:span></text:p>
      <text:p text:style-name="P1"><text:span text:style-name="T4">„</text:span><text:span text:style-name="T5">WOLONTARIUSZ ROKU 2018</text:span><text:span text:style-name="T6">”</text:span></text:p>
      <text:p text:style-name="P1"><text:span text:style-name="T7"/></text:p>
      <text:p text:style-name="P2"><text:span text:style-name="T7"/></text:p>
      <text:p text:style-name="P3"><text:span text:style-name="T8">POSTANOWIENIA OGÓLNE </text:span></text:p>
      <text:p text:style-name="P4"><text:span text:style-name="T9"/></text:p>
      <text:list text:style-name="L5">
        <text:list-item>
          <text:p text:style-name="P5"><text:span text:style-name="T10">Organizatorami Konkursu s</text:span><text:span text:style-name="T11">ą Miejska Rada Działalności Pożytku Publicznego w Oleśnicy, Burmistrz Miasta Oleśnicy</text:span></text:p>
        </text:list-item>
        <text:list-item>
          <text:p text:style-name="P5"><text:span text:style-name="T12">Podstawowym kryterium nominowania kandydatów do Konkursu jest definicja wolontariatu oraz definicja wolontariusza sformu</text:span><text:span text:style-name="T13">łowana przez Sieć Centr</text:span><text:span text:style-name="T14">ów Wolontariatu, wed</text:span><text:span text:style-name="T15">ług kt</text:span><text:span text:style-name="T16">órej wolontariusz to:<text:s/></text:span><text:span text:style-name="T17">„</text:span><text:span text:style-name="T18">ka</text:span><text:span text:style-name="T19">żda osoba fizyczna, kt</text:span><text:span text:style-name="T20">óra dobrowolnie, ochotniczo i bez wynagrodzenia wykonuje<text:s/></text:span><text:span text:style-name="T21">świadczenia na rzecz organizacji, instytucji i os</text:span><text:span text:style-name="T22">ób indywidualnych wykraczaj</text:span><text:span text:style-name="T23">ąc poza więzi koleżeńsko-rodzinne”. </text:span></text:p>
        </text:list-item>
        <text:list-item>
          <text:p text:style-name="P5"><text:span text:style-name="T24">Patronem medialnym s</text:span><text:span text:style-name="T25">ą: tygodnik<text:s/></text:span><text:span text:style-name="T26">„</text:span><text:span text:style-name="T27">Ole</text:span><text:span text:style-name="T28">śniczanin, portal olesnica.naszemiasto.pl, tygodnik<text:s/></text:span><text:span text:style-name="T29">„</text:span><text:span text:style-name="T30">Panorama Ole</text:span><text:span text:style-name="T31">śnicka”, portal olesnica24.com, portal MojaOlesnica.pl, portal nOlesnica.pl oraz radio RMF MAXXX, TV Oleśnica.</text:span></text:p>
        </text:list-item>
      </text:list>
      <text:p text:style-name="P6"><text:span text:style-name="T32"/></text:p>
      <text:p text:style-name="P6"><text:span text:style-name="T32"/></text:p>
      <text:p text:style-name="P7"><text:span text:style-name="T33">CELE KONKURSU </text:span></text:p>
      <text:p text:style-name="P8"><text:span text:style-name="T34"/></text:p>
      <text:list text:style-name="L9">
        <text:list-item>
          <text:p text:style-name="P9"><text:span text:style-name="T35">Promowanie idei wolontariatu oraz altruizmu w</text:span><text:span text:style-name="T36">śr</text:span><text:span text:style-name="T37">ód m</text:span><text:span text:style-name="T38">łodzieży i dorosłych.</text:span></text:p>
        </text:list-item>
        <text:list-item>
          <text:p text:style-name="P9"><text:span text:style-name="T39">Uhonorowanie najbardziej aktywnych wolontariuszy dzia</text:span><text:span text:style-name="T40">łających nieodpłatnie na rzecz pomocy innym i promowaniu ciekawych wydarzeń ( imprez ) wolontariackich organizowanych od 01.11.2017 roku do 31.10.2018 roku. </text:span></text:p>
        </text:list-item>
        <text:list-item>
          <text:p text:style-name="P9"><text:span text:style-name="T41">Docenienie bezinteresownej pracy wolontariuszy na rzecz<text:s/></text:span><text:span text:style-name="T42">środowiska i społeczności lokalnej oraz podejmowanych inicjatyw wolontariackich. </text:span></text:p>
        </text:list-item>
        <text:list-item>
          <text:p text:style-name="P9"><text:span text:style-name="T43">Zach</text:span><text:span text:style-name="T44">ęcanie mieszkańc</text:span><text:span text:style-name="T45">ów do podejmowania aktywno</text:span><text:span text:style-name="T46">ści wolontariackiej, włączania się w inicjatywy łączące bezinteresowne działanie z kształtowaniem więzi społecznych opartych na zaufaniu i solidarności społecznej.</text:span></text:p>
        </text:list-item>
      </text:list>
      <text:p text:style-name="P10"><text:span text:style-name="T47"/></text:p>
      <text:p text:style-name="P10"><text:span text:style-name="T47"/></text:p>
      <text:p text:style-name="P11"><text:span text:style-name="T48">ADRESACI KONKURSU</text:span></text:p>
      <text:p text:style-name="P11"><text:span text:style-name="T49"/></text:p>
      <text:p text:style-name="P12"><text:span text:style-name="T50"><text:tab/>Konkurs skierowany jest do:</text:span></text:p>
      <text:p text:style-name="P12"><text:span text:style-name="T51"/></text:p>
      <text:p text:style-name="P13"><text:span text:style-name="T52"><text:tab/></text:span><text:span text:style-name="T53"></text:span><text:span text:style-name="T54"><text:s/>osób m</text:span><text:span text:style-name="T55">łodych i dorosłych<text:s/></text:span><text:span text:style-name="T56">–</text:span><text:span text:style-name="T57"><text:s/>wolontariuszy zrzeszonych i niezrzeszonych dzia</text:span><text:span text:style-name="T58">łających przy <text:tab/>stowarzyszeniach, fundacjach, instytucjach, plac</text:span><text:span text:style-name="T59">ówkach o</text:span><text:span text:style-name="T60">światowych, organizacjach<text:s text:c="3"/><text:tab/>pozarządowych, grupach <text:tab/>formalnych i nieformalnych, kołach lub klubach <text:tab/>wolontariackich itp.</text:span></text:p>
      <text:p text:style-name="P13"><text:span text:style-name="T61"><text:tab/></text:span></text:p>
      <text:p text:style-name="P14"><text:span text:style-name="T61"><text:tab/></text:span><text:span text:style-name="T62"></text:span><text:span text:style-name="T63"><text:s/>osób korzystaj</text:span><text:span text:style-name="T64">ących z pomocy wolontariuszy </text:span></text:p>
      <text:p text:style-name="P14"><text:span text:style-name="T65"/></text:p>
      <text:p text:style-name="P14"><text:span text:style-name="T65"/></text:p>
      <text:p text:style-name="P14"><text:span text:style-name="T65"/></text:p>
      <text:p text:style-name="P14"><text:span text:style-name="T65"/></text:p>
      <text:p text:style-name="P14"><text:span text:style-name="T65"/></text:p>
      <text:p text:style-name="P14"><text:span text:style-name="T65"/></text:p>
      <text:p text:style-name="P14"><text:span text:style-name="T65"/></text:p>
      <text:p text:style-name="P14"><text:span text:style-name="T65"/></text:p>
      <text:p text:style-name="P14"><text:span text:style-name="T65"/></text:p>
      <text:p text:style-name="P14"><text:span text:style-name="T65"/></text:p>
      <text:p text:style-name="P14"><text:span text:style-name="T65"/></text:p>
      <text:p text:style-name="P15"><text:span text:style-name="T66">KATEGORIE KONKURSU </text:span></text:p>
      <text:p text:style-name="P16"><text:span text:style-name="T67"/></text:p>
      <text:list text:style-name="L17">
        <text:list-item>
          <text:p text:style-name="P17"><text:span text:style-name="T68">STOWARZYSZENIA, FUNDACJE</text:span></text:p>
        </text:list-item>
        <text:list-item>
          <text:p text:style-name="P17"><text:span text:style-name="T68">M</text:span><text:span text:style-name="T69">ŁODY WOLONTARIUSZ ROKU 2018<text:s/></text:span><text:span text:style-name="T70">–</text:span><text:span text:style-name="T71"><text:s/>OSOBA DO 18 ROKU<text:s/></text:span><text:span text:style-name="T72">ŻYCIA </text:span></text:p>
        </text:list-item>
        <text:list-item>
          <text:p text:style-name="P17"><text:span text:style-name="T73">WOLONTARIUSZ ROKU 2018 - OSOBA DOROS</text:span><text:span text:style-name="T74">ŁA 18 - 55. </text:span></text:p>
        </text:list-item>
        <text:list-item>
          <text:p text:style-name="P17"><text:span text:style-name="T75">WOLONTARIUSZ ROKU 2018 - OSOBA DOROS</text:span><text:span text:style-name="T76">ŁA 55+ (O STATUSIE SENIORA) </text:span></text:p>
        </text:list-item>
        <text:list-item>
          <text:p text:style-name="P17"><text:span text:style-name="T77">WYDARZENIE WOLONTARIACKIE ROKU 2018<text:s/></text:span><text:span text:style-name="T78">–</text:span><text:span text:style-name="T79"><text:s/>INSTYTUCJE, ORGANIZACJE POZARZ</text:span><text:span text:style-name="T80">ĄDOWE, GRUPY NIEFORMALNE, KOŁA/ KLUBY WOLONTARIACKIE ITP. Wydarzenie, kt</text:span><text:span text:style-name="T81">óre mia</text:span><text:span text:style-name="T82">ło miejsce w okresie od 01.11.2017r. do 31.10.2018r.</text:span></text:p>
        </text:list-item>
      </text:list>
      <text:p text:style-name="P18"><text:span text:style-name="T83"/></text:p>
      <text:p text:style-name="P18"><text:span text:style-name="T83"/></text:p>
      <text:p text:style-name="P19"><text:span text:style-name="T84">ZASADY UCZESTNICTWA I TERMIN</text:span></text:p>
      <text:p text:style-name="P19"><text:span text:style-name="T84"><text:s/>ZG</text:span><text:span text:style-name="T85">ŁASZANIA KANDYDAT</text:span><text:span text:style-name="T86">ÓW I WYDARZE</text:span><text:span text:style-name="T87">Ń DO KONKURSU</text:span></text:p>
      <text:p text:style-name="P19"><text:span text:style-name="T88"/></text:p>
      <text:p text:style-name="P19"><text:span text:style-name="T88"/></text:p>
      <text:list text:style-name="L20">
        <text:list-item>
          <text:p text:style-name="P20"><text:span text:style-name="T89">Miejska Rada Dzia</text:span><text:span text:style-name="T90">łalności Pożytku Publicznego w Oleśnicy, jako organizator konkursu<text:s text:c="2"/>umieszcza informacje i regulamin konkursu wraz z załącznikami na stronie BIP. Ogłoszenie o konkursie zostanie zamieszczone na stronach internetowych, portalach społecznościowych i w mediach.</text:span></text:p>
        </text:list-item>
        <text:list-item>
          <text:p text:style-name="P20"><text:span text:style-name="T91">Zg</text:span><text:span text:style-name="T92">łoszenia kandydat</text:span><text:span text:style-name="T93">ów dokonuj</text:span><text:span text:style-name="T94">ą przedstawiciele instytucji, organizacji pozarządowych, stowarzyszeń i fundacji działających na terenie Miasta Oleśnica oraz osoby niezwiązane z działalnością w/w organizacji i instytucji, osoby fizyczne korzystające z pomocy wolontariuszy. Zgłoszenia dołączone są na formularzach, kt</text:span><text:span text:style-name="T95">óry stanowi za</text:span><text:span text:style-name="T96">łącznik nr 1 do Regulaminu. W przypadku zgłoszenia do konkursu osoby niepełnoletniej potrzebna jest pisemna zgoda rodzic</text:span><text:span text:style-name="T97">ów lub opiekunów prawnych.<text:s text:c="2"/></text:span><text:span text:style-name="T98">Do zg</text:span><text:span text:style-name="T99">łoszeń należy dołączyć oświadczenie o wyrażeniu zgody na przetwarzanie danych osobowych, zgodnie z wzorem stanowiącym załącznik nr 5 do regulaminu, kt</text:span><text:span text:style-name="T100">óry jest integralnym elementem formularza zg</text:span><text:span text:style-name="T101">łoszeniowego.</text:span><text:span text:style-name="T102"><text:s/></text:span></text:p>
        </text:list-item>
        <text:list-item>
          <text:p text:style-name="P20"><text:span text:style-name="T103">Do zg</text:span><text:span text:style-name="T104">łoszenia należy dołączyć fotografię zgłaszanej osoby lub os</text:span><text:span text:style-name="T105">ób, do zg</text:span><text:span text:style-name="T106">łoszenia organizacji/fundacji itp. należy dołączyć logo. </text:span></text:p>
        </text:list-item>
        <text:list-item>
          <text:p text:style-name="P20"><text:span text:style-name="T107">Zg</text:span><text:span text:style-name="T108">łoszenia WYDARZENIE WOLONTARIACKIE ROKU 2018 zgłaszane są w trybie jak w pkt 2. Zgłoszenie stanowi załącznik formularzu nr 2. </text:span></text:p>
        </text:list-item>
        <text:list-item>
          <text:p text:style-name="P20"><text:span text:style-name="T109">Zg</text:span><text:span text:style-name="T110">łoszenia stowarzyszeń/fundacji, itp. Zgłaszane są w trybie jak pkt 2. Zgłoszenie stanowi załącznik formularzu nr 3. </text:span></text:p>
        </text:list-item>
        <text:list-item>
          <text:p text:style-name="P20"><text:span text:style-name="T111">Formularze zg</text:span><text:span text:style-name="T112">łoszeniowe przyjmowane są drogą elektroniczną, na adres email: promocja@olesnica.wroc.pl, oraz rppolesnica1@gmail.com, a także listownie lub osobiście w siedzibie: Urzędu Miasta w Oleśnicy Rynek-Ratusz oraz w punkcie informacyjnym w trybie składania pisma urzędowego. W przypadku zgłoszeń drogą listowną, decyduje data stempla pocztowego.</text:span></text:p>
        </text:list-item>
      </text:list>
      <text:p text:style-name="P21"><text:span text:style-name="T113"/></text:p>
      <text:p text:style-name="P22"><text:span text:style-name="T114"><text:s/></text:span><text:span text:style-name="T115">TERMIN PRZYJMOWANIA ZG</text:span><text:span text:style-name="T116">ŁOSZEŃ</text:span><text:span text:style-name="T117">: </text:span></text:p>
      <text:p text:style-name="P22"><text:span text:style-name="T118">od 17.10.2018r. do 05.11.2018r. </text:span></text:p>
      <text:p text:style-name="P22"><text:span text:style-name="T118">TERMIN G</text:span><text:span text:style-name="T119">ŁOSOWANIA </text:span></text:p>
      <text:p text:style-name="P22"><text:span text:style-name="T120">od 13.11.2018r. do 04.12.2018r. </text:span></text:p>
      <text:p text:style-name="P22"><text:span text:style-name="T121"/></text:p>
      <text:list text:style-name="L23">
        <text:list-item>
          <text:p text:style-name="P23"><text:span text:style-name="T122">Dla ka</text:span><text:span text:style-name="T123">żdego kandydata należy wypełnić oddzielny formularz wypełniając wszystkie zamieszczone w nim punkty. </text:span></text:p>
        </text:list-item>
        <text:list-item>
          <text:p text:style-name="P23"><text:span text:style-name="T124">Formularze niekompletne nie b</text:span><text:span text:style-name="T125">ędą rozpatrywane. </text:span></text:p>
        </text:list-item>
        <text:list-item>
          <text:p text:style-name="P23"><text:span text:style-name="T126">Nominowani do konkursu kandydaci swoj</text:span><text:span text:style-name="T127">ą aktywność wolontarystyczną mogą wykonywać w dowolnym obszarze życia społecznego. </text:span></text:p>
        </text:list-item>
        <text:list-item>
          <text:p text:style-name="P23"><text:span text:style-name="T128">Zg</text:span><text:span text:style-name="T129">łaszający może podać do trzech os</text:span><text:span text:style-name="T130">ób, instytucji lub wydarze</text:span><text:span text:style-name="T131">ń do konkursu.</text:span></text:p>
        </text:list-item>
      </text:list>
      <text:p text:style-name="P24"><text:span text:style-name="T132"/></text:p>
      <text:p text:style-name="P24"><text:span text:style-name="T132"/></text:p>
      <text:p text:style-name="P24"><text:span text:style-name="T132"/></text:p>
      <text:p text:style-name="P24"><text:span text:style-name="T132"/></text:p>
      <text:p text:style-name="P25"><text:span text:style-name="T133">KRYTERIA OCENY ZG</text:span><text:span text:style-name="T134">ŁOSZEŃ: </text:span></text:p>
      <text:p text:style-name="P26"><text:span text:style-name="T135"/></text:p>
      <text:list text:style-name="L27">
        <text:list-item>
          <text:p text:style-name="P27"><text:span text:style-name="T136">U nominowanych kandydatów ocenie podlega</text:span><text:span text:style-name="T137">ć będą przede wszystkim:</text:span></text:p>
        </text:list-item>
      </text:list>
      <text:p text:style-name="P28"><text:span text:style-name="T138"></text:span><text:span text:style-name="T139"><text:s/>czas pracy wolontariusza, systematyczno</text:span><text:span text:style-name="T140">ść i ciągłość działania, zaangażowanie, </text:span></text:p>
      <text:p text:style-name="P28"><text:span text:style-name="T141"></text:span><text:span text:style-name="T142"><text:s/>przestrzeganie kodeksu etycznego wolontariusza: kultura osobista, sumienno</text:span><text:span text:style-name="T143">ść, odpowiedzialność, bezinteresowność, solidność itp., </text:span></text:p>
      <text:p text:style-name="P28"><text:span text:style-name="T144"></text:span><text:span text:style-name="T145"><text:s/>wykazywanie si</text:span><text:span text:style-name="T146">ę własną inicjatywą, kreatywnością, wnoszenie własnych pomysł</text:span><text:span text:style-name="T147">ów, </text:span></text:p>
      <text:p text:style-name="P28"><text:span text:style-name="T148"></text:span><text:span text:style-name="T149"><text:s/>umiej</text:span><text:span text:style-name="T150">ętność wsp</text:span><text:span text:style-name="T151">ó</text:span><text:span text:style-name="T152">łpracy, pracy w zespole, komunikatywność, a także pozyskiwanie innych do działalności społecznej, </text:span></text:p>
      <text:p text:style-name="P28"><text:span text:style-name="T153"></text:span><text:span text:style-name="T154"><text:s/>osobowo</text:span><text:span text:style-name="T155">ść lidera, predyspozycje do przewodzenia w grupie, charyzma, samodzielność pracy, promowanie idei wolontariatu w środowisku lokalnym. </text:span></text:p>
      <text:list text:style-name="L29">
        <text:list-item>
          <text:p text:style-name="P29"><text:span text:style-name="T156">Dokonuj</text:span><text:span text:style-name="T157">ąc opisu dorobku wolontariusza należy możliwie przy każdym wydarzeniu, akcji, inicjatywie odnosić się do powyższych kryteri</text:span><text:span text:style-name="T158">ów. </text:span></text:p>
        </text:list-item>
        <text:list-item>
          <text:p text:style-name="P29"><text:span text:style-name="T159">Przy ocenie zg</text:span><text:span text:style-name="T160">łoszonych kandydat</text:span><text:span text:style-name="T161">ów brane b</text:span><text:span text:style-name="T162">ędą pod uwagę przede wszystkim: zaangażowanie; innowacyjność; skuteczność;<text:s text:c="2"/>partnerstwo w podejmowanych przez wolontariuszy działaniach.</text:span></text:p>
        </text:list-item>
      </text:list>
      <text:p text:style-name="P30"><text:span text:style-name="T163"/></text:p>
      <text:p text:style-name="P30"><text:span text:style-name="T163"/></text:p>
      <text:p text:style-name="P31"><text:span text:style-name="T163"/></text:p>
      <text:p text:style-name="P31"><text:span text:style-name="T163"/></text:p>
      <text:p text:style-name="P31"><text:span text:style-name="T164">TRYB PRZYZNAWANIA TYTU</text:span><text:span text:style-name="T165">ŁU<text:s/></text:span><text:span text:style-name="T166">„</text:span><text:span text:style-name="T167">WOLONTARIUSZ ROKU 2018</text:span><text:span text:style-name="T168">”</text:span></text:p>
      <text:p text:style-name="P31"><text:span text:style-name="T169"/></text:p>
      <text:p text:style-name="P31"><text:span text:style-name="T170"><text:tab/>O przyznaniu tytu</text:span><text:span text:style-name="T171">łu<text:s/></text:span><text:span text:style-name="T172">„</text:span><text:span text:style-name="T173">Lauru Wolontariusza 2018</text:span><text:span text:style-name="T174">”</text:span><text:span text:style-name="T175"><text:s/>decyduje liczba zdobytych g</text:span><text:span text:style-name="T176">łos</text:span><text:span text:style-name="T177">ów<text:s text:c="11"/>w g</text:span><text:span text:style-name="T178">łosowaniu. </text:span></text:p>
      <text:p text:style-name="P31"><text:span text:style-name="T179">Wyniki zostan</text:span><text:span text:style-name="T180">ą ogłoszone podczas<text:s/></text:span><text:span text:style-name="T181">GALI WOLONTARIATU.</text:span></text:p>
      <text:p text:style-name="P31"><text:span text:style-name="T182"/></text:p>
      <text:p text:style-name="P32"><text:span text:style-name="T182"/></text:p>
      <text:p text:style-name="P33"><text:span text:style-name="T182"/></text:p>
      <text:p text:style-name="P33"><text:span text:style-name="T182"/></text:p>
      <text:p text:style-name="P33"><text:span text:style-name="T183">NAGRODY </text:span></text:p>
      <text:p text:style-name="P34"><text:span text:style-name="T184"/></text:p>
      <text:list text:style-name="L35">
        <text:list-item>
          <text:p text:style-name="P35"><text:span text:style-name="T185">Nagroda ma charakter honorowy. Laureaci ka</text:span><text:span text:style-name="T186">żdej kategorii otrzymują statuetkę LAUR WOLONTARIATU 2018. </text:span></text:p>
        </text:list-item>
      </text:list>
      <text:p text:style-name="P36"><text:span text:style-name="T187">W kategorii WYDARZENIE WOLONTARIACKIE ROKU 2018<text:s/></text:span><text:span text:style-name="T188">–</text:span><text:span text:style-name="T189"><text:s/>statuetk</text:span><text:span text:style-name="T190">ę odbiera przedstawiciel organizatora zwycięskiego wydarzenia.</text:span></text:p>
      <text:list text:style-name="L37">
        <text:list-item>
          <text:p text:style-name="P37"><text:span text:style-name="T191">Laureaci konkursu oraz ich osi</text:span><text:span text:style-name="T192">ągnięcia zostaną przedstawione i nagrodzone podczas IV OLEŚNICKIEJ GALI WOLONTARIATU, kt</text:span><text:span text:style-name="T193">óra odb</text:span><text:span text:style-name="T194">ędzie się w dniu 05.12.2018 r. w sali widowiskowej<text:s text:c="2"/>BiFK w Oleśnicy. </text:span></text:p>
        </text:list-item>
        <text:list-item>
          <text:p text:style-name="P37"><text:span text:style-name="T195">Dzia</text:span><text:span text:style-name="T196">łalność Laureat</text:span><text:span text:style-name="T197">ów oraz Wyró</text:span><text:span text:style-name="T198">żnionych zostanie zaprezentowana na stronach internetowych Urzędu Miasta Oleśnicy oraz w mediach i na portalach społecznościowych. </text:span></text:p>
        </text:list-item>
        <text:list-item>
          <text:p text:style-name="P37"><text:span text:style-name="T199">Fundatorem nagród jest Burmistrz Miasta Ole</text:span><text:span text:style-name="T200">śnica. </text:span></text:p>
        </text:list-item>
        <text:list-item>
          <text:p text:style-name="P37"><text:span text:style-name="T201">Zgodnie z postanowieniami regulaminu, Uczestnicy, którzy zostan</text:span><text:span text:style-name="T202">ą uznani za zwycięzc</text:span><text:span text:style-name="T203">ów, wyra</text:span><text:span text:style-name="T204">żają zgodę na opublikowanie ich danych osobowych (łącznie z podaniem miejscowości zamieszkania) na stronie internetowej zawierającej listę zwycięzc</text:span><text:span text:style-name="T205">ów.</text:span></text:p>
        </text:list-item>
      </text:list>
      <text:p text:style-name="P38"><text:span text:style-name="T206"/></text:p>
      <text:p text:style-name="P38"><text:span text:style-name="T206"/></text:p>
      <text:p text:style-name="P38"><text:span text:style-name="T206"/></text:p>
      <text:p text:style-name="P38"><text:span text:style-name="T206"/></text:p>
      <text:p text:style-name="P39"><text:span text:style-name="T206"/></text:p>
      <text:p text:style-name="P39"><text:span text:style-name="T206"/></text:p>
      <text:p text:style-name="P39"><text:span text:style-name="T206"/></text:p>
      <text:p text:style-name="P39"><text:span text:style-name="T206"/></text:p>
      <text:p text:style-name="P39"><text:span text:style-name="T206"/></text:p>
      <text:p text:style-name="P39"><text:span text:style-name="T206"/></text:p>
      <text:p text:style-name="P39"><text:span text:style-name="T206"/></text:p>
      <text:p text:style-name="P39"><text:span text:style-name="T207">POSTANOWIENIA KO</text:span><text:span text:style-name="T208">ŃCOWE </text:span></text:p>
      <text:p text:style-name="P40"><text:span text:style-name="T209"/></text:p>
      <text:list text:style-name="L41">
        <text:list-item>
          <text:p text:style-name="P41"><text:span text:style-name="T210">W sprawach interpretacji zapisów i wymogów regulaminowych, decyzje podejmuje organizator konkursu.</text:span></text:p>
        </text:list-item>
        <text:list-item>
          <text:p text:style-name="P41"><text:span text:style-name="T210">Organizator zastrzega sobie prawo zmiany regulaminu konkursowego. </text:span></text:p>
        </text:list-item>
        <text:list-item>
          <text:p text:style-name="P41"><text:span text:style-name="T210">Organizatorzy Konkursu zapewniaj</text:span><text:span text:style-name="T211">ą ochronę danych osobowych kandydat</text:span><text:span text:style-name="T212">ów, które b</text:span><text:span text:style-name="T213">ędą wykorzystywane tylko w celach związanych z konkursem. </text:span></text:p>
        </text:list-item>
        <text:list-item>
          <text:p text:style-name="P41"><text:span text:style-name="T214">Organizator mo</text:span><text:span text:style-name="T215">że wykorzystać uzyskane podczas konkursu materiały do działań informacyjnych i promocyjnych związanych z konkursem. </text:span></text:p>
        </text:list-item>
        <text:list-item>
          <text:p text:style-name="P41"><text:span text:style-name="T216">Zg</text:span><text:span text:style-name="T217">łoszenia do konkursu wraz z dokumentacją pozostają w archiwum organizatora. </text:span></text:p>
        </text:list-item>
        <text:list-item>
          <text:p text:style-name="P41"><text:span text:style-name="T218">Osoby wyznaczone do kontaktu: MRDPP Barbara Krzemi</text:span><text:span text:style-name="T219">ńska basia.k@konto.pl.</text:span></text:p>
        </text:list-item>
        <text:list-item>
          <text:p text:style-name="P41"><text:span text:style-name="T220">G</text:span><text:span text:style-name="T221">łosowanie odbywa się<text:s text:c="2"/>poprzez platformę miejską</text:span><text:span text:style-name="T222">.</text:span><text:span text:style-name="T223"><text:s/></text:span></text:p>
        </text:list-item>
        <text:list-item>
          <text:p text:style-name="P41"><text:span text:style-name="T224">MRDPP przyznaje statuetk</text:span><text:span text:style-name="T225">ę LAUR HONOROWY oraz LAUR BIZNESU.</text:span></text:p>
        </text:list-item>
      </text:list>
      <text:p text:style-name="P42"><text:span text:style-name="T226"/></text:p>
      <text:p text:style-name="P43"><text:span text:style-name="T226"/></text:p>
      <text:p text:style-name="P43"><text:span text:style-name="T226"/></text:p>
      <text:p text:style-name="P43"><text:span text:style-name="T226"/></text:p>
      <text:p text:style-name="P43"><text:span text:style-name="T226"/></text:p>
      <text:p text:style-name="P43"><text:span text:style-name="T226"/></text:p>
      <text:p text:style-name="P43"><text:span text:style-name="T227">HARMONOGRAM KONKURSU:</text:span></text:p>
      <text:list text:style-name="L44">
        <text:list-item>
          <text:p text:style-name="P44"><text:span text:style-name="T228">Termin nadsy</text:span><text:span text:style-name="T229">łania zgłoszeń: od 17.10.2018 roku do 05.11.2018 roku.</text:span></text:p>
        </text:list-item>
        <text:list-item>
          <text:p text:style-name="P44"><text:span text:style-name="T230">Termin g</text:span><text:span text:style-name="T231">łosowania: od 13.11.2018 roku do 04.12.2018 roku. </text:span></text:p>
        </text:list-item>
        <text:list-item>
          <text:p text:style-name="P44"><text:span text:style-name="T232">Termin og</text:span><text:span text:style-name="T233">łoszenia wynik</text:span><text:span text:style-name="T234">ów oraz wr</text:span><text:span text:style-name="T235">ęczenia nagr</text:span><text:span text:style-name="T236">ód i wyró</text:span><text:span text:style-name="T237">żnień podczas </text:span></text:p>
        </text:list-item>
      </text:list>
      <text:p text:style-name="P45"><text:span text:style-name="T238">GALI WOLONTARIATU: 05.12.2018 roku. </text:span></text:p>
      <text:p text:style-name="P45"><text:span text:style-name="T239"/></text:p>
      <text:p text:style-name="P45"><text:span text:style-name="T239"/></text:p>
      <text:p text:style-name="P45"><text:span text:style-name="T239"/></text:p>
      <text:p text:style-name="P45"><text:span text:style-name="T239"/></text:p>
      <text:p text:style-name="P45"><text:span text:style-name="T239"/></text:p>
      <text:p text:style-name="P45"><text:span text:style-name="T239"/></text:p>
      <text:p text:style-name="P45"><text:span text:style-name="T239"/></text:p>
      <text:p text:style-name="P45"><text:span text:style-name="T239"/></text:p>
      <text:p text:style-name="P45"><text:span text:style-name="T239"/></text:p>
      <text:p text:style-name="P45"><text:span text:style-name="T239"/></text:p>
      <text:p text:style-name="P45"><text:span text:style-name="T239"/></text:p>
      <text:p text:style-name="P45"><text:span text:style-name="T239"/></text:p>
      <text:p text:style-name="P45"><text:span text:style-name="T239"/></text:p>
      <text:p text:style-name="P45"><text:span text:style-name="T239"/></text:p>
      <text:p text:style-name="P45"><text:span text:style-name="T239"/></text:p>
      <text:p text:style-name="P45"><text:span text:style-name="T239"/></text:p>
      <text:p text:style-name="P45"><text:span text:style-name="T239"/></text:p>
      <text:p text:style-name="P45"><text:span text:style-name="T239"/></text:p>
      <text:p text:style-name="P45"><text:span text:style-name="T239"/></text:p>
      <text:p text:style-name="P45"><text:span text:style-name="T239"/></text:p>
      <text:p text:style-name="P45"><text:span text:style-name="T239"/></text:p>
      <text:p text:style-name="P45"><text:span text:style-name="T239"/></text:p>
      <text:p text:style-name="P45"><text:span text:style-name="T239"/></text:p>
      <text:p text:style-name="P45"><text:span text:style-name="T240">Za</text:span><text:span text:style-name="T241">łącznik 1 do regulaminu</text:span></text:p>
      <text:p text:style-name="P45"><text:span text:style-name="T242"/></text:p>
      <text:p text:style-name="P45"><text:span text:style-name="T243">Formularz zg</text:span><text:span text:style-name="T244">łoszeniowy do Konkursu Wolontariusz Roku 2018</text:span></text:p>
      <text:p text:style-name="P45"><text:span text:style-name="T245"/></text:p>
      <text:p text:style-name="P45"><text:span text:style-name="T245"/></text:p>
      <text:p text:style-name="P45"><text:span text:style-name="T246">1. ………………………………………………………………………………………. </text:span></text:p>
      <text:p text:style-name="P45"><text:span text:style-name="T247">Nazwa instytucji/osoby zg</text:span><text:span text:style-name="T248">łaszającej kandydata i potwierdzającej jego działalność.</text:span></text:p>
      <text:p text:style-name="P45"><text:span text:style-name="T249">………………………………………………………………………………………. </text:span></text:p>
      <text:p text:style-name="P45"><text:span text:style-name="T250"/></text:p>
      <text:p text:style-name="P45"><text:span text:style-name="T251">2. ………………………………………………………………………………………. </text:span></text:p>
      <text:p text:style-name="P45"><text:span text:style-name="T252">Adres, telefon, e-mail instytucji/osoby </text:span></text:p>
      <text:p text:style-name="P45"><text:span text:style-name="T253"/></text:p>
      <text:p text:style-name="P45"><text:span text:style-name="T254">3. ………………………………………………………………………………………... </text:span></text:p>
      <text:p text:style-name="P45"><text:span text:style-name="T255">Nazwisko i imi</text:span><text:span text:style-name="T256">ę osoby reprezentującej instytucję zgłaszającą </text:span></text:p>
      <text:p text:style-name="P45"><text:span text:style-name="T257"/></text:p>
      <text:p text:style-name="P45"><text:span text:style-name="T258">4. ………………………………………………………………………………………… </text:span></text:p>
      <text:p text:style-name="P45"><text:span text:style-name="T259">Nazwisko i imi</text:span><text:span text:style-name="T260">ę wytypowanego kandydata oraz wiek </text:span></text:p>
      <text:p text:style-name="P45"><text:span text:style-name="T261"/></text:p>
      <text:p text:style-name="P45"><text:span text:style-name="T262">5. ………………………………………………………………………………………… </text:span></text:p>
      <text:p text:style-name="P45"><text:span text:style-name="T263">Krótkie uzasadnienie wyboru kandydata<text:s/></text:span><text:span text:style-name="T264">–</text:span><text:span text:style-name="T265"><text:s/>opis dorobku, podejmowanych inicjatyw itp. MAX 1 strona A4</text:span></text:p>
      <text:p text:style-name="P45"><text:span text:style-name="T266">…………………………………………………………………………………………</text:span></text:p>
      <text:p text:style-name="P45"><text:span text:style-name="T266">…………………………………………………………………………………………</text:span></text:p>
      <text:p text:style-name="P45"><text:span text:style-name="T266">…………………………………………………………………………………………</text:span></text:p>
      <text:p text:style-name="P45"><text:span text:style-name="T266">…………………………………………………………………………………………</text:span></text:p>
      <text:p text:style-name="P45"><text:span text:style-name="T266">…………………………………………………………………………………………</text:span></text:p>
      <text:p text:style-name="P45"><text:span text:style-name="T266">…………………………………………………………………………………………</text:span></text:p>
      <text:p text:style-name="P45"><text:span text:style-name="T266">…………………………………………………………………………………………</text:span></text:p>
      <text:p text:style-name="P45"><text:span text:style-name="T266">…………………………………………………………………………………………</text:span></text:p>
      <text:p text:style-name="P45"><text:span text:style-name="T266">…………………………………………………………………………………………</text:span></text:p>
      <text:p text:style-name="P45"><text:span text:style-name="T266">………………………………………………………………………………………….</text:span></text:p>
      <text:p text:style-name="P45"><text:span text:style-name="T267"/></text:p>
      <text:p text:style-name="P45"><text:span text:style-name="T267"/></text:p>
      <text:p text:style-name="P45"><text:span text:style-name="T267"/></text:p>
      <text:p text:style-name="P45"><text:span text:style-name="T267"/></text:p>
      <text:p text:style-name="P45"><text:span text:style-name="T267"/></text:p>
      <text:p text:style-name="P46"><text:span text:style-name="T268"><text:s text:c="78"/></text:span></text:p>
      <text:p text:style-name="P46"><text:span text:style-name="T269"/></text:p>
      <text:p text:style-name="P46"><text:span text:style-name="T269"/></text:p>
      <text:p text:style-name="P46"><text:span text:style-name="T269"/></text:p>
      <text:p text:style-name="P46"><text:span text:style-name="T269"/></text:p>
      <text:p text:style-name="P46"><text:span text:style-name="T270">……………………………………… </text:span></text:p>
      <text:p text:style-name="P47"><text:span text:style-name="T271"><text:tab/><text:tab/><text:tab/><text:tab/><text:tab/><text:tab/><text:tab/><text:tab/><text:tab/>Piecz</text:span><text:span text:style-name="T272">ątka i podpis instytucji/osoby </text:span></text:p>
      <text:p text:style-name="P47"><text:span text:style-name="T273"><text:tab/><text:tab/><text:tab/><text:tab/><text:tab/><text:tab/><text:tab/><text:tab/><text:tab/>zg</text:span><text:span text:style-name="T274">łaszającej kandydata</text:span></text:p>
      <text:p text:style-name="P47"><text:span text:style-name="T275"/></text:p>
      <text:p text:style-name="P48"><text:span text:style-name="T275"/></text:p>
      <text:p text:style-name="P48"><text:span text:style-name="T275"/></text:p>
      <text:p text:style-name="P48"><text:span text:style-name="T275"/></text:p>
      <text:p text:style-name="P48"><text:span text:style-name="T275"/></text:p>
      <text:p text:style-name="P48"><text:span text:style-name="T275"/></text:p>
      <text:p text:style-name="P48"><text:span text:style-name="T275"/></text:p>
      <text:p text:style-name="P48"><text:span text:style-name="T275"/></text:p>
      <text:p text:style-name="P48"><text:span text:style-name="T275"/></text:p>
      <text:p text:style-name="P48"><text:span text:style-name="T275"/></text:p>
      <text:p text:style-name="P48"><text:span text:style-name="T275"/></text:p>
      <text:p text:style-name="P48"><text:span text:style-name="T275"/></text:p>
      <text:p text:style-name="P48"><text:span text:style-name="T276">Za</text:span><text:span text:style-name="T277">łącznik 2 do regulaminu </text:span></text:p>
      <text:p text:style-name="P48"><text:span text:style-name="T278"/></text:p>
      <text:p text:style-name="P48"><text:span text:style-name="T279">Formularz zg</text:span><text:span text:style-name="T280">łoszeniowy do Konkursu Wolontariusz Roku 2018 </text:span></text:p>
      <text:p text:style-name="P48"><text:span text:style-name="T281">w kategorii Wydarzenie Wolontariackie Roku 2018</text:span></text:p>
      <text:p text:style-name="P48"><text:span text:style-name="T282"/></text:p>
      <text:p text:style-name="P48"><text:span text:style-name="T283">1. ………………………………………………………………………………………. </text:span></text:p>
      <text:p text:style-name="P48"><text:span text:style-name="T284">Nazwa instytucji/osoby zg</text:span><text:span text:style-name="T285">łaszającej wydarzenie wolontariackie roku 2017/2018</text:span></text:p>
      <text:p text:style-name="P48"><text:span text:style-name="T286">………………………………………………………………………………………. </text:span></text:p>
      <text:p text:style-name="P48"><text:span text:style-name="T287"/></text:p>
      <text:p text:style-name="P48"><text:span text:style-name="T288">2. ………………………………………………………………………………………. </text:span></text:p>
      <text:p text:style-name="P48"><text:span text:style-name="T289">Adres, telefon, e-mail instytucji/osoby</text:span></text:p>
      <text:p text:style-name="P48"><text:span text:style-name="T290"/></text:p>
      <text:p text:style-name="P48"><text:span text:style-name="T291"><text:s/></text:span><text:span text:style-name="T292">3. ………………………………………………………………………………………...</text:span></text:p>
      <text:p text:style-name="P48"><text:span text:style-name="T292"><text:s/></text:span><text:span text:style-name="T293">Nazwisko i imi</text:span><text:span text:style-name="T294">ę osoby reprezentującej instytucję zgłaszającą</text:span><text:span text:style-name="T295"><text:s/></text:span></text:p>
      <text:p text:style-name="P48"><text:span text:style-name="T296"/></text:p>
      <text:p text:style-name="P48"><text:span text:style-name="T297">4. ………………………………………………………………………………………… </text:span></text:p>
      <text:p text:style-name="P48"><text:span text:style-name="T298">Nazwa wytypowanego wydarzenia wolontariackiego z roku 2017/2018</text:span></text:p>
      <text:p text:style-name="P48"><text:span text:style-name="T299"/></text:p>
      <text:p text:style-name="P48"><text:span text:style-name="T299"/></text:p>
      <text:p text:style-name="P48"><text:span text:style-name="T300">5. ………………………………………………………………………………………… </text:span></text:p>
      <text:p text:style-name="P48"><text:span text:style-name="T301">Krótkie uzasadnienie wyboru typowanego wydarzenia wolontariackiego<text:s/></text:span><text:span text:style-name="T302">–</text:span><text:span text:style-name="T303"><text:s/>opis zrealizowanej inicjatywy itp. MAX 1 strona A4</text:span></text:p>
      <text:p text:style-name="P48"><text:span text:style-name="T304">…………………………………………………………………………………………</text:span></text:p>
      <text:p text:style-name="P48"><text:span text:style-name="T304">…………………………………………………………………………………………</text:span></text:p>
      <text:p text:style-name="P48"><text:span text:style-name="T304">…………………………………………………………………………………………</text:span></text:p>
      <text:p text:style-name="P48"><text:span text:style-name="T304">…………………………………………………………………………………………</text:span></text:p>
      <text:p text:style-name="P48"><text:span text:style-name="T304">…………………………………………………………………………………………</text:span></text:p>
      <text:p text:style-name="P48"><text:span text:style-name="T304">…………………………………………………………………………………………</text:span></text:p>
      <text:p text:style-name="P48"><text:span text:style-name="T304">…………………………………………………………………………………………</text:span></text:p>
      <text:p text:style-name="P48"><text:span text:style-name="T304">…………………………………………………………………………………………</text:span></text:p>
      <text:p text:style-name="P48"><text:span text:style-name="T304">…………………………………………………………………………………………</text:span></text:p>
      <text:p text:style-name="P48"><text:span text:style-name="T304">………………………………………………………………………………………….</text:span></text:p>
      <text:p text:style-name="P48"><text:span text:style-name="T305"/></text:p>
      <text:p text:style-name="P48"><text:span text:style-name="T305"/></text:p>
      <text:p text:style-name="P48"><text:span text:style-name="T305"/></text:p>
      <text:p text:style-name="P48"><text:span text:style-name="T305"/></text:p>
      <text:p text:style-name="P48"><text:span text:style-name="T305"/></text:p>
      <text:p text:style-name="P48"><text:span text:style-name="T305"/></text:p>
      <text:p text:style-name="P48"><text:span text:style-name="T305"/></text:p>
      <text:p text:style-name="P48"><text:span text:style-name="T306"><text:s text:c="78"/></text:span></text:p>
      <text:p text:style-name="P48"><text:span text:style-name="T307"/></text:p>
      <text:p text:style-name="P48"><text:span text:style-name="T307"/></text:p>
      <text:p text:style-name="P48"><text:span text:style-name="T308"><text:tab/><text:tab/><text:tab/><text:tab/><text:tab/><text:tab/><text:tab/><text:tab/><text:s text:c="5"/>……………………………………… </text:span></text:p>
      <text:p text:style-name="P48"><text:span text:style-name="T309"><text:tab/><text:tab/><text:tab/><text:tab/><text:tab/><text:tab/><text:tab/><text:tab/><text:tab/><text:s text:c="6"/>Piecz</text:span><text:span text:style-name="T310">ątka i podpis instytucji/osoby </text:span></text:p>
      <text:p text:style-name="P48"><text:span text:style-name="T311"><text:tab/><text:tab/><text:tab/><text:tab/><text:tab/><text:tab/><text:tab/><text:tab/><text:tab/><text:tab/>zg</text:span><text:span text:style-name="T312">łaszającej kandydata</text:span></text:p>
      <text:p text:style-name="P48"><text:span text:style-name="T313"/></text:p>
      <text:p text:style-name="P48"><text:span text:style-name="T313"/></text:p>
      <text:p text:style-name="P48"><text:span text:style-name="T313"/></text:p>
      <text:p text:style-name="P48"><text:span text:style-name="T313"/></text:p>
      <text:p text:style-name="P48"><text:span text:style-name="T313"/></text:p>
      <text:p text:style-name="P48"><text:span text:style-name="T313"/></text:p>
      <text:p text:style-name="P48"><text:span text:style-name="T313"/></text:p>
      <text:p text:style-name="P48"><text:span text:style-name="T313"/></text:p>
      <text:p text:style-name="P48"><text:span text:style-name="T313"/></text:p>
      <text:p text:style-name="P48"><text:span text:style-name="T313"/></text:p>
      <text:p text:style-name="P48"><text:span text:style-name="T313"/></text:p>
      <text:p text:style-name="P48"><text:span text:style-name="T314">Za</text:span><text:span text:style-name="T315">łącznik 3 do regulaminu </text:span></text:p>
      <text:p text:style-name="P48"><text:span text:style-name="T316"/></text:p>
      <text:p text:style-name="P48"><text:span text:style-name="T317">Formularz zg</text:span><text:span text:style-name="T318">łoszeniowy do Konkursu Wolontariusz Roku 2018 </text:span></text:p>
      <text:p text:style-name="P48"><text:span text:style-name="T319">w kategorii Organizacja/Fundacja itp.</text:span></text:p>
      <text:p text:style-name="P48"><text:span text:style-name="T320"/></text:p>
      <text:p text:style-name="P48"><text:span text:style-name="T320"/></text:p>
      <text:p text:style-name="P48"><text:span text:style-name="T321">1. ………………………………………………………………………………………. </text:span></text:p>
      <text:p text:style-name="P48"><text:span text:style-name="T322">Nazwa instytucji/ osoby zg</text:span><text:span text:style-name="T323">łaszającej </text:span></text:p>
      <text:p text:style-name="P48"><text:span text:style-name="T324">………………………………………………………………………………………. </text:span></text:p>
      <text:p text:style-name="P48"><text:span text:style-name="T324">2. ………………………………………………………………………………………. </text:span></text:p>
      <text:p text:style-name="P48"><text:span text:style-name="T325">Adres, telefon, e-mail instytucji/osoby</text:span><text:span text:style-name="T326"><text:s/></text:span></text:p>
      <text:p text:style-name="P48"><text:span text:style-name="T327"/></text:p>
      <text:p text:style-name="P48"><text:span text:style-name="T328">3. ………………………………………………………………………………………... </text:span></text:p>
      <text:p text:style-name="P48"><text:span text:style-name="T329">Nazwisko i imi</text:span><text:span text:style-name="T330">ę osoby reprezentującej instytucję zgłaszającą</text:span><text:span text:style-name="T331"><text:s/></text:span></text:p>
      <text:p text:style-name="P48"><text:span text:style-name="T332"/></text:p>
      <text:p text:style-name="P48"><text:span text:style-name="T333">4. ………………………………………………………………………………………… </text:span></text:p>
      <text:p text:style-name="P48"><text:span text:style-name="T334">Nazwa wytypowanej organizacji/fundacji itp.</text:span><text:span text:style-name="T335"><text:s/></text:span></text:p>
      <text:p text:style-name="P48"><text:span text:style-name="T336"/></text:p>
      <text:p text:style-name="P48"><text:span text:style-name="T337">5. ………………………………………………………………………………………… </text:span></text:p>
      <text:p text:style-name="P48"><text:span text:style-name="T338">Krótkie uzasadnienie wyboru MAX 1 strona A4</text:span></text:p>
      <text:p text:style-name="P48"><text:span text:style-name="T339">…………………………………………………………………………………………</text:span></text:p>
      <text:p text:style-name="P48"><text:span text:style-name="T339">…………………………………………………………………………………………</text:span></text:p>
      <text:p text:style-name="P48"><text:span text:style-name="T339">…………………………………………………………………………………………</text:span></text:p>
      <text:p text:style-name="P48"><text:span text:style-name="T339">…………………………………………………………………………………………</text:span></text:p>
      <text:p text:style-name="P48"><text:span text:style-name="T339">…………………………………………………………………………………………</text:span></text:p>
      <text:p text:style-name="P48"><text:span text:style-name="T339">…………………………………………………………………………………………</text:span></text:p>
      <text:p text:style-name="P48"><text:span text:style-name="T339">…………………………………………………………………………………………</text:span></text:p>
      <text:p text:style-name="P48"><text:span text:style-name="T339">…………………………………………………………………………………………</text:span></text:p>
      <text:p text:style-name="P48"><text:span text:style-name="T339">…………………………………………………………………………………………</text:span></text:p>
      <text:p text:style-name="P48"><text:span text:style-name="T339">………………………………………………………………………………………….</text:span></text:p>
      <text:p text:style-name="P48"><text:span text:style-name="T340"/></text:p>
      <text:p text:style-name="P48"><text:span text:style-name="T340"/></text:p>
      <text:p text:style-name="P48"><text:span text:style-name="T340"/></text:p>
      <text:p text:style-name="P48"><text:span text:style-name="T340"/></text:p>
      <text:p text:style-name="P48"><text:span text:style-name="T340"/></text:p>
      <text:p text:style-name="P48"><text:span text:style-name="T340"/></text:p>
      <text:p text:style-name="P48"><text:span text:style-name="T340"/></text:p>
      <text:p text:style-name="P48"><text:span text:style-name="T341"><text:s text:c="78"/></text:span></text:p>
      <text:p text:style-name="P48"><text:span text:style-name="T342"/></text:p>
      <text:p text:style-name="P48"><text:span text:style-name="T342"/></text:p>
      <text:p text:style-name="P49"><text:span text:style-name="T343"><text:tab/><text:tab/><text:tab/><text:tab/><text:tab/><text:tab/><text:tab/><text:tab/><text:s text:c="5"/>……………………………………… <text:tab/><text:tab/><text:tab/><text:tab/><text:tab/><text:tab/><text:tab/><text:tab/><text:tab/></text:span><text:span text:style-name="T344">Piecz</text:span><text:span text:style-name="T345">ątka i podpis instytucji/osoby</text:span></text:p>
      <text:p text:style-name="P49"><text:span text:style-name="T346"><text:tab/><text:tab/><text:tab/><text:tab/><text:tab/><text:tab/><text:tab/><text:tab/><text:tab/>zg</text:span><text:span text:style-name="T347">łaszającej kandydata</text:span></text:p>
      <text:p text:style-name="P49"><text:span text:style-name="T348"/></text:p>
      <text:p text:style-name="P49"><text:span text:style-name="T348"/></text:p>
      <text:p text:style-name="P49"><text:span text:style-name="T348"/></text:p>
      <text:p text:style-name="P49"><text:span text:style-name="T348"/></text:p>
      <text:p text:style-name="P49"><text:span text:style-name="T348"/></text:p>
      <text:p text:style-name="P49"><text:span text:style-name="T348"/></text:p>
      <text:p text:style-name="P49"><text:span text:style-name="T348"/></text:p>
      <text:p text:style-name="P49"><text:span text:style-name="T348"/></text:p>
      <text:p text:style-name="P49"><text:span text:style-name="T348"/></text:p>
      <text:p text:style-name="P49"><text:span text:style-name="T348"/></text:p>
      <text:p text:style-name="P49"><text:span text:style-name="T348"/></text:p>
      <text:p text:style-name="P49"><text:span text:style-name="T348"/></text:p>
      <text:p text:style-name="P50"><text:span text:style-name="T349">Za</text:span><text:span text:style-name="T350">łącznik nr 4 do regulaminu</text:span></text:p>
      <text:p text:style-name="P51"><text:span text:style-name="T351"/></text:p>
      <text:p text:style-name="P51"><text:span text:style-name="T352">KLAUZULA INFORMACYJNA do konkursu<text:s/></text:span><text:span text:style-name="T353">„</text:span><text:span text:style-name="T354">Wolontariusz Roku 2018</text:span><text:span text:style-name="T355">”</text:span></text:p>
      <text:p text:style-name="P51"><text:span text:style-name="T356"/></text:p>
      <text:p text:style-name="P52"><text:span text:style-name="T357">W zwi</text:span><text:span text:style-name="T358">ązku z Rozporządzeniem Parlamentu Europejskiego i Rady (UE) 2016/679 z 27 kwietnia 2016 r. w sprawie ochrony os</text:span><text:span text:style-name="T359">ób fizycznych w zwi</text:span><text:span text:style-name="T360">ązku z przetwarzaniem danych osobowych i w sprawie</text:span></text:p>
      <text:p text:style-name="P53"><text:span text:style-name="T361">swobodnego przep</text:span><text:span text:style-name="T362">ływu takich danych oraz uchylenia dyrektywy 95/46/WE (og</text:span><text:span text:style-name="T363">ólne rozporz</text:span><text:span text:style-name="T364">ądzenie</text:span></text:p>
      <text:p text:style-name="P53"><text:span text:style-name="T365">o ochronie danych, dalej: RODO) informujemy, i</text:span><text:span text:style-name="T366">ż na podstawie art. 14 RODO od dnia 25 maja 2018 r.</text:span></text:p>
      <text:p text:style-name="P53"><text:span text:style-name="T367">b</text:span><text:span text:style-name="T368">ędą Pani/Panu przysługiwały określone poniżej prawa związane z przetwarzaniem danych osobowych</text:span></text:p>
      <text:p text:style-name="P53"><text:span text:style-name="T369">przez Urz</text:span><text:span text:style-name="T370">ąd Miasta Oleśnicy (dalej: UM<text:s text:c="2"/>w Oleśnicy). Dane osobowe są przetwarzane</text:span></text:p>
      <text:p text:style-name="P53"><text:span text:style-name="T371">z poszanowaniem Pa</text:span><text:span text:style-name="T372">ństwa praw i wolności, w granicach obowiązk</text:span><text:span text:style-name="T373">ów wynikaj</text:span><text:span text:style-name="T374">ących z przepis</text:span><text:span text:style-name="T375">ów prawa</text:span></text:p>
      <text:p text:style-name="P53"><text:span text:style-name="T376">1.<text:s/></text:span><text:span text:style-name="T377">Administratorem Pani/Pana danych osobowych jest Urz</text:span><text:span text:style-name="T378">ąd Miasta Oleśnicy z siedzibą w Oleśnicy, Rynek Ratusz, 56-400 Oleśnica, tel. 71 798 21 00 e-mail: kancelaria@um.olesnica.pl reprezentowany przez Burmistrza Miasta Oleśnicy.</text:span></text:p>
      <text:p text:style-name="P53"><text:span text:style-name="T379">2. Wyznaczono Inspektora Ochrony Danych w Urz</text:span><text:span text:style-name="T380">ędzie Miasta Oleśnicy, kt</text:span><text:span text:style-name="T381">órym jest sekretarz Miasta Ole</text:span><text:span text:style-name="T382">śnicy Zbigniew Rybak, email</text:span><text:span text:style-name="T383">:<text:s/></text:span><text:span text:style-name="T384">z.rybak@um.olesnica.pl</text:span></text:p>
      <text:p text:style-name="P53"><text:span text:style-name="T385">3. Kategorie danych osobowych: imi</text:span><text:span text:style-name="T386">ę i nazwisko, data i miejsce urodzenia, nazwa i siedziba</text:span></text:p>
      <text:p text:style-name="P53"><text:span text:style-name="T387">szko</text:span><text:span text:style-name="T388">ły, klasa, płeć, nr telefonu, adres email, dane o zdrowiu (w przypadku uczni</text:span><text:span text:style-name="T389">ów</text:span></text:p>
      <text:p text:style-name="P53"><text:span text:style-name="T390">wnioskuj</text:span><text:span text:style-name="T391">ących o dostosowanie warunk</text:span><text:span text:style-name="T392">ów i miejsca pracy do potrzeb edukacyjnych).</text:span></text:p>
      <text:p text:style-name="P53"><text:span text:style-name="T393">4. Dane b</text:span><text:span text:style-name="T394">ędą przekazywane innym podmiotom upoważnionym z mocy prawa oraz określonym</text:span></text:p>
      <text:p text:style-name="P53"><text:span text:style-name="T395">w Regulaminie organizacji konkursu.</text:span></text:p>
      <text:p text:style-name="P53"><text:span text:style-name="T395">5. Dane osobowe nie b</text:span><text:span text:style-name="T396">ędą przekazywane do państwa trzeciego/organizacji międzynarodowej.</text:span></text:p>
      <text:p text:style-name="P53"><text:span text:style-name="T397">6. Dane osobowe b</text:span><text:span text:style-name="T398">ędą przetwarzane na podstawie przepis</text:span><text:span text:style-name="T399">ów prawa, przez okres niezb</text:span><text:span text:style-name="T400">ędny do</text:span></text:p>
      <text:p text:style-name="P53"><text:span text:style-name="T401">realizacji celów przetwarzania wskazanych w pkt 3, lecz nie krócej ni</text:span><text:span text:style-name="T402">ż okres wskazany</text:span></text:p>
      <text:p text:style-name="P53"><text:span text:style-name="T403">w przepisach o archiwizacji.</text:span></text:p>
      <text:p text:style-name="P53"><text:span text:style-name="T403">7. W zwi</text:span><text:span text:style-name="T404">ązku z przetwarzaniem przez UM w Oleśnicy, Pani/Pana danych osobowych,</text:span></text:p>
      <text:p text:style-name="P53"><text:span text:style-name="T405">przys</text:span><text:span text:style-name="T406">ługuje Pani/Panu prawo do (z zastrzeżeniem ograniczeń wynikających z przepis</text:span><text:span text:style-name="T407">ów</text:span></text:p>
      <text:p text:style-name="P53"><text:span text:style-name="T408">prawa):</text:span></text:p>
      <text:p text:style-name="P53"><text:span text:style-name="T409"></text:span><text:span text:style-name="T410"><text:s/>dost</text:span><text:span text:style-name="T411">ępu do treści danych (zgodnie z art. 15 RODO);</text:span></text:p>
      <text:p text:style-name="P53"><text:span text:style-name="T412"></text:span><text:span text:style-name="T413"><text:s/>sprostowania danych (zgodnie z art. 16 RODO);</text:span></text:p>
      <text:p text:style-name="P53"><text:span text:style-name="T414"></text:span><text:span text:style-name="T415"><text:s/>usuni</text:span><text:span text:style-name="T416">ęcia danych (zgodnie z art. 17 RODO);</text:span></text:p>
      <text:p text:style-name="P53"><text:span text:style-name="T417"></text:span><text:span text:style-name="T418"><text:s/>ograniczenia przetwarzania danych (zgodnie z art. 18 RODO);</text:span></text:p>
      <text:p text:style-name="P53"><text:span text:style-name="T419"></text:span><text:span text:style-name="T420"><text:s/>przenoszenia danych (zgodnie z art. 20 RODO);</text:span></text:p>
      <text:p text:style-name="P53"><text:span text:style-name="T421"></text:span><text:span text:style-name="T422"><text:s/>prawo do wniesienia sprzeciwu (zgodnie z art. 21 RODO);</text:span></text:p>
      <text:p text:style-name="P53"><text:span text:style-name="T423"></text:span><text:span text:style-name="T424"><text:s/>cofni</text:span><text:span text:style-name="T425">ęcia zgody w dowolnym momencie bez wpływu na zgodność z prawem</text:span></text:p>
      <text:p text:style-name="P53"><text:span text:style-name="T426">przetwarzania, którego dokonano na podstawie zgody przed jej cofni</text:span><text:span text:style-name="T427">ęciem.</text:span></text:p>
      <text:p text:style-name="P53"><text:span text:style-name="T428">Wycofanie si</text:span><text:span text:style-name="T429">ę ze zgody można złożyć w formie wniosku drogą pisemną na adres</text:span></text:p>
      <text:p text:style-name="P53"><text:span text:style-name="T430">korespondencyjny Administratora. Konsekwencj</text:span><text:span text:style-name="T431">ą wycofania się ze zgody będzie brak</text:span></text:p>
      <text:p text:style-name="P53"><text:span text:style-name="T432">mo</text:span><text:span text:style-name="T433">żliwości przetwarzania danych innych niż wynikające z przepis</text:span><text:span text:style-name="T434">ów prawa.</text:span></text:p>
      <text:p text:style-name="P53"><text:span text:style-name="T435">8. W przypadku uznania, i</text:span><text:span text:style-name="T436">ż przetwarzanie przez UM w Oleśnicy Pani/Pana danych osobowych</text:span></text:p>
      <text:p text:style-name="P53"><text:span text:style-name="T437">narusza przepisy RODO, przys</text:span><text:span text:style-name="T438">ługuje Pani/Panu prawo do wniesienia skargi do organu</text:span></text:p>
      <text:p text:style-name="P53"><text:span text:style-name="T439">nadzorczego: Prezesa Urz</text:span><text:span text:style-name="T440">ędu Ochrony Danych Osobowych ul. Stawki 2, 00-193 Warszawa.</text:span></text:p>
      <text:p text:style-name="P53"><text:span text:style-name="T441">9.<text:s/></text:span><text:span text:style-name="T442">Źr</text:span><text:span text:style-name="T443">ód</text:span><text:span text:style-name="T444">ło pochodzenia danych: Burmistrz Miasta Oleśnicy.</text:span></text:p>
      <text:p text:style-name="P53"><text:span text:style-name="T445">10. Pani/Pana dane nie b</text:span><text:span text:style-name="T446">ędą przetwarzane w procesie zautomatyzowanego podejmowania decyzji</text:span></text:p>
      <text:p text:style-name="P53"><text:span text:style-name="T447">ani procesie profilowania.</text:span></text:p>
      <text:p text:style-name="P53"><text:span text:style-name="T448"/></text:p>
      <text:p text:style-name="P53"><text:span text:style-name="T448"/></text:p>
      <text:p text:style-name="P53"><text:span text:style-name="T448"/></text:p>
      <text:p text:style-name="P53"><text:span text:style-name="T448"/></text:p>
      <text:p text:style-name="P53"><text:span text:style-name="T448"/></text:p>
      <text:p text:style-name="P53"><text:span text:style-name="T448"/></text:p>
      <text:p text:style-name="P53"><text:span text:style-name="T448"/></text:p>
      <text:p text:style-name="P53"><text:span text:style-name="T448"/></text:p>
      <text:p text:style-name="P53"><text:span text:style-name="T448"/></text:p>
      <text:p text:style-name="P53"><text:span text:style-name="T448"/></text:p>
      <text:p text:style-name="P53"><text:span text:style-name="T448"/></text:p>
      <text:p text:style-name="P53"><text:span text:style-name="T448"/></text:p>
      <text:p text:style-name="P53"><text:span text:style-name="T448"/></text:p>
      <text:p text:style-name="P53"><text:span text:style-name="T448"/></text:p>
      <text:p text:style-name="P53"><text:span text:style-name="T448"/></text:p>
      <text:p text:style-name="P53"><text:span text:style-name="T448"/></text:p>
      <text:p text:style-name="P53"><text:span text:style-name="T448"/></text:p>
      <text:p text:style-name="P53"><text:span text:style-name="T448"/></text:p>
      <text:p text:style-name="P53"><text:span text:style-name="T448"/></text:p>
      <text:p text:style-name="P53"><text:span text:style-name="T448"/></text:p>
      <text:p text:style-name="P53"><text:span text:style-name="T448"/></text:p>
      <text:p text:style-name="P53"><text:span text:style-name="T448"/></text:p>
      <text:p text:style-name="P53"><text:span text:style-name="T448"/></text:p>
      <text:p text:style-name="P53"><text:span text:style-name="T448"/></text:p>
      <text:p text:style-name="P53"><text:span text:style-name="T448"/></text:p>
      <text:p text:style-name="P53"><text:span text:style-name="T448"/></text:p>
      <text:p text:style-name="P53"><text:span text:style-name="T448"/></text:p>
      <text:p text:style-name="P53"><text:span text:style-name="T448"/></text:p>
      <text:p text:style-name="P54"><text:span text:style-name="T449">Za</text:span><text:span text:style-name="T450">łącznik nr 5 do regulaminu </text:span></text:p>
      <text:p text:style-name="P55"><text:span text:style-name="T451"/></text:p>
      <text:p text:style-name="P55"><text:span text:style-name="T451"/></text:p>
      <text:p text:style-name="P55"><text:span text:style-name="T451"/></text:p>
      <text:p text:style-name="P55"><text:span text:style-name="T452">O</text:span><text:span text:style-name="T453">świadczenie kandydata biorącego udział w konkursie<text:s/></text:span><text:span text:style-name="T454">„</text:span><text:span text:style-name="T455">Wolontariusz Roku 2018</text:span><text:span text:style-name="T456">”</text:span><text:span text:style-name="T457"><text:s/>:</text:span></text:p>
      <text:p text:style-name="P55"><text:span text:style-name="T458"/></text:p>
      <text:p text:style-name="P56"><text:span text:style-name="T459">O</text:span><text:span text:style-name="T460">świadczam, iż zgodnie z ustawą z dnia 10 maja 2018 roku o ochronie danych osobowych (Dz. Ustaw z 2018, poz. 1000) oraz zgodnie z Rozporządzeniem Parlamentu Europejskiego i Rady (UE) 2016/679 z dnia 27 kwietnia 2016 r. w sprawie ochrony os</text:span><text:span text:style-name="T461">ób fizycznych w zwi</text:span><text:span text:style-name="T462">ązku z przetwarzaniem danych osobowych i w sprawie swobodnego przepływu takich danych oraz uchylenia dyrektywy 95/46/WE (Og</text:span><text:span text:style-name="T463">ólne Rozporz</text:span><text:span text:style-name="T464">ądzenie o Ochronie Danych Osobowych) wyrażam zgodę na przetwarzanie danych osobowych do cel</text:span><text:span text:style-name="T465">ów zwi</text:span><text:span text:style-name="T466">ązanych z jego udziałem w konkursie<text:s/></text:span><text:span text:style-name="T467">„</text:span><text:span text:style-name="T468">Wolontariusz Roku</text:span><text:span text:style-name="T469">”</text:span><text:span text:style-name="T470"><text:s/>organizowanym przez<text:s text:c="2"/>Miejsk</text:span><text:span text:style-name="T471">ą Radę Działalności Pożytku Publicznego w Oleśnicy w roku 2018. </text:span></text:p>
      <text:p text:style-name="P57"><text:span text:style-name="T472"/></text:p>
      <text:p text:style-name="P57"><text:span text:style-name="T472"/></text:p>
      <text:p text:style-name="P57"><text:span text:style-name="T472"/></text:p>
      <text:p text:style-name="P57"><text:span text:style-name="T473">….........................................................................</text:span></text:p>
      <text:p text:style-name="P57"><text:span text:style-name="T473">podpis kandydata lub podpis rodzica (opiekuna prawnego)</text:span></text:p>
      <text:p text:style-name="P57"><text:span text:style-name="T474"/></text:p>
      <text:p text:style-name="P57"><text:span text:style-name="T474"/></text:p>
      <text:p text:style-name="P57"><text:span text:style-name="T474"/></text:p>
      <text:p text:style-name="P57"><text:span text:style-name="T475">O</text:span><text:span text:style-name="T476">świadczam, że zapoznałam/em się z Regulaminem konkursu o tytuł<text:s/></text:span><text:span text:style-name="T477">„</text:span><text:span text:style-name="T478">Wolontariusz Roku 2018</text:span><text:span text:style-name="T479">”</text:span><text:span text:style-name="T480"><text:s/>oraz klauzul</text:span><text:span text:style-name="T481">ą informacyjną, będącą załącznikiem nr 4 do regulaminu i akceptuję jego postanowienia.</text:span></text:p>
      <text:p text:style-name="P58"><text:span text:style-name="T482"/></text:p>
      <text:p text:style-name="P58"><text:span text:style-name="T482"/></text:p>
      <text:p text:style-name="P58"><text:span text:style-name="T483">….....................................................</text:span></text:p>
      <text:p text:style-name="P59"><text:span text:style-name="T484">Podpis kandydata lub rodzica (opiekuna prawnego)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